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IN ATENTIA CETATENILOR <text:s/>DIN SAT PADURENI</text:p>
      <text:p text:style-name="P4"/>
      <text:p text:style-name="P5"/>
      <text:p text:style-name="P6"/>
      <text:p text:style-name="P7"/>
      <text:p text:style-name="P8"><text:span text:style-name="T9">IN DATA DE 16.05.2024 INTRE ORELE 09-13 SE VOR INCASA FACTURILE DE SALUBRIZARE LA CAMINUL CULTURAL DIN SAT PADUREN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ka Suciu</meta:initial-creator>
    <dc:creator>Gheorghe Negrea</dc:creator>
    <meta:creation-date>2022-05-30T09:41:00Z</meta:creation-date>
    <dc:date>2024-05-14T09:12:00Z</dc:date>
    <meta:print-date>2022-05-30T09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